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Droid Sans" svg:font-family="'Droid San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8.5cm" table:align="margins"/>
    </style:style>
    <style:style style:name="Tabella3.A" style:family="table-column">
      <style:table-column-properties style:column-width="18.5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394cm" table:align="right"/>
    </style:style>
    <style:style style:name="Tabella1.A" style:family="table-column">
      <style:table-column-properties style:column-width="18.394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Franklin Gothic Medium" fo:font-size="13pt" style:text-underline-style="solid" style:text-underline-width="auto" style:text-underline-color="font-color" officeooo:rsid="0011193d" officeooo:paragraph-rsid="0011193d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Franklin Gothic Medium" fo:font-size="10pt" fo:font-style="normal" style:text-underline-style="solid" style:text-underline-width="auto" style:text-underline-color="font-color" officeooo:rsid="0011193d" officeooo:paragraph-rsid="0014e3f1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0pt" fo:font-style="normal" style:text-underline-style="solid" style:text-underline-width="auto" style:text-underline-color="font-color" officeooo:rsid="001d184c" officeooo:paragraph-rsid="00162037" style:font-size-asian="8.75pt" style:font-style-asian="normal" style:font-size-complex="10pt" style:font-style-complex="normal"/>
    </style:style>
    <style:style style:name="P4" style:family="paragraph" style:parent-style-name="Standard">
      <style:text-properties style:font-name="Franklin Gothic Medium" fo:font-size="10pt" fo:font-style="normal" style:text-underline-style="none" officeooo:rsid="0014e3f1" officeooo:paragraph-rsid="0014e3f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Franklin Gothic Medium" fo:font-size="10pt" fo:font-style="normal" style:text-underline-style="none" officeooo:rsid="001def0a" officeooo:paragraph-rsid="001def0a" style:font-size-asian="8.75pt" style:font-style-asian="normal" style:font-size-complex="10pt" style:font-style-complex="normal"/>
    </style:style>
    <style:style style:name="P6" style:family="paragraph" style:parent-style-name="Standard">
      <style:text-properties style:font-name="Franklin Gothic Medium" fo:font-size="12pt" fo:font-style="normal" style:text-underline-style="solid" style:text-underline-width="auto" style:text-underline-color="font-color" officeooo:rsid="0011193d" officeooo:paragraph-rsid="0014e3f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2pt" fo:font-style="normal" style:text-underline-style="solid" style:text-underline-width="auto" style:text-underline-color="font-color" officeooo:rsid="0014e3f1" officeooo:paragraph-rsid="0014e3f1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Franklin Gothic Medium" fo:font-size="12pt" fo:font-style="normal" style:text-underline-style="none" fo:font-weight="normal" officeooo:rsid="00162037" officeooo:paragraph-rsid="0016203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Franklin Gothic Medium" fo:font-size="12pt" fo:font-style="normal" style:text-underline-style="none" officeooo:rsid="00162037" officeooo:paragraph-rsid="0016203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Franklin Gothic Medium" fo:font-size="12pt" fo:font-style="normal" style:text-underline-style="none" officeooo:rsid="001def0a" officeooo:paragraph-rsid="001def0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2pt" fo:font-style="normal" style:text-underline-style="none" officeooo:rsid="001def0a" officeooo:paragraph-rsid="004fb2cc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Franklin Gothic Medium" fo:font-size="6pt" fo:font-style="normal" style:text-underline-style="none" officeooo:rsid="0014e3f1" officeooo:paragraph-rsid="0014e3f1" style:font-size-asian="5.25pt" style:font-style-asian="normal" style:font-size-complex="6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Franklin Gothic Medium" fo:font-size="6pt" fo:font-style="normal" style:text-underline-style="none" officeooo:rsid="001d184c" officeooo:paragraph-rsid="001d184c" style:font-size-asian="5.25pt" style:font-style-asian="normal" style:font-size-complex="6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Franklin Gothic Medium" fo:font-size="6pt" fo:font-style="normal" style:text-underline-style="none" officeooo:rsid="001def0a" officeooo:paragraph-rsid="001def0a" style:font-size-asian="5.25pt" style:font-style-asian="normal" style:font-size-complex="6pt" style:font-style-complex="normal"/>
    </style:style>
    <style:style style:name="P15" style:family="paragraph" style:parent-style-name="Standard">
      <style:text-properties style:font-name="Franklin Gothic Medium" fo:font-size="8pt" fo:font-style="normal" style:text-underline-style="none" officeooo:rsid="001615b1" officeooo:paragraph-rsid="001615b1" style:font-size-asian="7pt" style:font-style-asian="normal" style:font-size-complex="8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Franklin Gothic Medium" fo:font-size="8pt" fo:font-style="normal" style:text-underline-style="none" officeooo:rsid="001def0a" officeooo:paragraph-rsid="001def0a" style:font-size-asian="7pt" style:font-style-asian="normal" style:font-size-complex="8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Franklin Gothic Medium" fo:font-size="16pt" fo:font-style="normal" style:text-underline-style="none" officeooo:rsid="00162037" officeooo:paragraph-rsid="00162037" style:font-size-asian="16pt" style:font-style-asian="normal" style:font-size-complex="16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Franklin Gothic Medium" fo:font-size="11pt" fo:font-style="normal" style:text-underline-style="none" officeooo:rsid="00162037" officeooo:paragraph-rsid="00162037" style:font-size-asian="9.60000038146973pt" style:font-style-asian="normal" style:font-size-complex="11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Franklin Gothic Medium" fo:font-size="9pt" fo:font-style="normal" style:text-underline-style="none" officeooo:rsid="001def0a" officeooo:paragraph-rsid="001def0a" style:font-size-asian="7.84999990463257pt" style:font-style-asian="normal" style:font-size-complex="9pt" style:font-style-complex="normal"/>
    </style:style>
    <style:style style:name="P20" style:family="paragraph" style:parent-style-name="Standard">
      <style:text-properties style:font-name="Bahnschrift Condensed" fo:font-size="14pt" fo:font-style="normal" style:text-underline-style="solid" style:text-underline-width="auto" style:text-underline-color="font-color" officeooo:rsid="0014e3f1" officeooo:paragraph-rsid="0014e3f1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roid Sans" fo:font-size="11pt" fo:font-style="normal" style:text-underline-style="solid" style:text-underline-width="auto" style:text-underline-color="font-color" officeooo:rsid="001def0a" officeooo:paragraph-rsid="001def0a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 style:shadow="none" style:writing-mode="page"/>
      <style:text-properties style:font-name="Droid Sans" fo:font-size="11pt" fo:font-style="normal" style:text-underline-style="solid" style:text-underline-width="auto" style:text-underline-color="font-color" fo:font-weight="normal" officeooo:rsid="001def0a" officeooo:paragraph-rsid="00544894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Droid Sans" fo:font-size="11pt" fo:font-style="normal" style:text-underline-style="none" fo:font-weight="bold" officeooo:rsid="0014e3f1" officeooo:paragraph-rsid="0014e3f1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style:font-name="Droid Sans" fo:font-size="11pt" fo:font-style="normal" style:text-underline-style="none" officeooo:rsid="0014e3f1" officeooo:paragraph-rsid="0014e3f1" style:font-size-asian="11pt" style:font-style-asian="normal" style:font-size-complex="11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-0.801cm" style:auto-text-indent="false" style:page-number="auto" fo:background-color="transparent"/>
      <style:text-properties style:font-name="Droid Sans" fo:font-size="11pt" fo:font-style="normal" style:text-underline-style="none" officeooo:rsid="0014e3f1" officeooo:paragraph-rsid="0014e3f1" style:font-size-asian="11pt" style:font-style-asian="normal" style:font-size-complex="11pt" style:font-style-complex="normal"/>
    </style:style>
    <style:style style:name="P26" style:family="paragraph" style:parent-style-name="Standard">
      <style:text-properties style:font-name="Droid Sans" fo:font-size="11pt" fo:font-style="normal" style:text-underline-style="none" officeooo:rsid="001524d6" officeooo:paragraph-rsid="001524d6" style:font-size-asian="11pt" style:font-style-asian="normal" style:font-size-complex="11pt" style:font-style-complex="normal"/>
    </style:style>
    <style:style style:name="P27" style:family="paragraph" style:parent-style-name="Standard">
      <style:text-properties style:font-name="Droid Sans" fo:font-size="11pt" fo:font-style="normal" style:text-underline-style="none" officeooo:rsid="001615b1" officeooo:paragraph-rsid="001615b1" style:font-size-asian="11pt" style:font-style-asian="normal" style:font-size-complex="11pt" style:font-style-complex="normal"/>
    </style:style>
    <style:style style:name="P28" style:family="paragraph" style:parent-style-name="Standard">
      <style:text-properties style:font-name="Droid Sans" fo:font-size="11pt" fo:font-style="normal" style:text-underline-style="none" officeooo:rsid="00162037" officeooo:paragraph-rsid="00355e6f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Droid Sans" fo:font-size="11pt" fo:font-style="normal" style:text-underline-style="none" officeooo:rsid="0027857c" officeooo:paragraph-rsid="00659d19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Droid Sans" fo:font-size="11pt" fo:font-style="italic" style:text-underline-style="solid" style:text-underline-width="auto" style:text-underline-color="font-color" fo:font-weight="normal" officeooo:rsid="001d184c" officeooo:paragraph-rsid="001d184c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Droid Sans" fo:font-size="11pt" fo:font-style="italic" style:text-underline-style="none" fo:font-weight="normal" officeooo:rsid="001d184c" officeooo:paragraph-rsid="001d184c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Droid Sans" fo:font-size="11pt" style:text-underline-style="solid" style:text-underline-width="auto" style:text-underline-color="font-color" officeooo:rsid="0011193d" officeooo:paragraph-rsid="00270af2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Droid Sans" fo:font-size="14pt" fo:font-style="normal" style:text-underline-style="none" fo:font-weight="bold" officeooo:rsid="001d184c" officeooo:paragraph-rsid="00355e6f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style:font-name="Droid Sans" fo:font-size="7pt" fo:font-style="normal" style:text-underline-style="none" fo:font-weight="bold" officeooo:rsid="0014e3f1" officeooo:paragraph-rsid="0014e3f1" style:font-size-asian="6.09999990463257pt" style:font-style-asian="normal" style:font-weight-asian="bold" style:font-size-complex="7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Droid Sans" fo:font-size="6pt" fo:font-style="normal" style:text-underline-style="none" officeooo:rsid="00162037" officeooo:paragraph-rsid="00162037" style:font-size-asian="5.25pt" style:font-style-asian="normal" style:font-size-complex="6pt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Droid Sans" fo:font-size="2pt" fo:font-style="normal" style:text-underline-style="none" officeooo:rsid="0027857c" officeooo:paragraph-rsid="0056f801" style:font-size-asian="1.75pt" style:font-style-asian="normal" style:font-size-complex="2pt" style:font-style-complex="normal"/>
    </style:style>
    <style:style style:name="P37" style:family="paragraph" style:parent-style-name="Standard">
      <style:text-properties style:font-name="Droid Sans" fo:font-size="8pt" fo:font-style="normal" style:text-underline-style="none" officeooo:rsid="0014e3f1" officeooo:paragraph-rsid="0014e3f1" style:font-size-asian="7pt" style:font-style-asian="normal" style:font-size-complex="8pt" style:font-style-complex="normal"/>
    </style:style>
    <style:style style:name="P38" style:family="paragraph" style:parent-style-name="Standard">
      <style:text-properties style:font-name="Droid Sans" fo:font-size="8pt" fo:font-style="normal" style:text-underline-style="none" officeooo:rsid="001524d6" officeooo:paragraph-rsid="001524d6" style:font-size-asian="7pt" style:font-style-asian="normal" style:font-size-complex="8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Droid Sans" fo:font-size="8pt" fo:font-style="normal" style:text-underline-style="none" officeooo:rsid="00162037" officeooo:paragraph-rsid="00162037" style:font-size-asian="7pt" style:font-style-asian="normal" style:font-size-complex="8pt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Droid Sans" fo:font-size="8pt" fo:font-style="normal" style:text-underline-style="none" officeooo:rsid="0027857c" officeooo:paragraph-rsid="00270af2" style:font-size-asian="7pt" style:font-style-asian="normal" style:font-size-complex="8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Droid Sans" fo:font-size="13pt" style:text-underline-style="solid" style:text-underline-width="auto" style:text-underline-color="font-color" fo:font-weight="normal" officeooo:rsid="0011193d" officeooo:paragraph-rsid="0011193d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bold" officeooo:paragraph-rsid="0011193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ce181e" loext:opacity="100%" style:font-name="Arial Black" fo:font-size="16pt" style:text-underline-style="none" officeooo:rsid="0029f83a" officeooo:paragraph-rsid="004fb2cc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style:font-name="Franklin Gothic Medium" style:text-underline-style="solid" style:text-underline-width="auto" style:text-underline-color="font-color" fo:font-weight="normal" officeooo:rsid="0011193d" officeooo:paragraph-rsid="0011193d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2a929"/>
    </style:style>
    <style:style style:name="T3" style:family="text">
      <style:text-properties style:text-underline-style="none" officeooo:rsid="00138ec6"/>
    </style:style>
    <style:style style:name="T4" style:family="text">
      <style:text-properties style:text-underline-style="none" officeooo:rsid="0014e3f1"/>
    </style:style>
    <style:style style:name="T5" style:family="text">
      <style:text-properties style:text-underline-style="none" fo:font-weight="bold" officeooo:rsid="0014e3f1" style:font-weight-asian="bold" style:font-weight-complex="bold"/>
    </style:style>
    <style:style style:name="T6" style:family="text">
      <style:text-properties style:text-underline-style="none" officeooo:rsid="004fb2cc"/>
    </style:style>
    <style:style style:name="T7" style:family="text">
      <style:text-properties style:text-underline-style="none" officeooo:rsid="00544894"/>
    </style:style>
    <style:style style:name="T8" style:family="text">
      <style:text-properties style:text-underline-style="none" officeooo:rsid="006a8cee"/>
    </style:style>
    <style:style style:name="T9" style:family="text">
      <style:text-properties style:text-underline-style="none" officeooo:rsid="006add27"/>
    </style:style>
    <style:style style:name="T10" style:family="text">
      <style:text-properties style:font-name="Franklin Gothic Medium" style:text-underline-style="none" officeooo:rsid="00138ec6"/>
    </style:style>
    <style:style style:name="T11" style:family="text">
      <style:text-properties style:font-name="Franklin Gothic Medium" style:text-underline-style="solid" style:text-underline-width="auto" style:text-underline-color="font-color" fo:font-weight="normal" officeooo:rsid="0011193d" style:font-weight-asian="normal" style:font-weight-complex="normal"/>
    </style:style>
    <style:style style:name="T12" style:family="text">
      <style:text-properties style:font-name="Franklin Gothic Medium" style:text-underline-style="solid" style:text-underline-width="auto" style:text-underline-color="font-color" fo:font-weight="normal" officeooo:rsid="00138ec6" style:font-weight-asian="normal" style:font-weight-complex="normal"/>
    </style:style>
    <style:style style:name="T13" style:family="text">
      <style:text-properties style:font-name="Franklin Gothic Medium" fo:font-size="15pt" style:text-underline-style="none" officeooo:rsid="00544894" style:font-size-asian="15pt" style:font-size-complex="1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officeooo:rsid="0012a929" style:font-style-asian="italic" style:font-style-complex="italic"/>
    </style:style>
    <style:style style:name="T16" style:family="text">
      <style:text-properties fo:font-size="10pt" fo:font-style="normal" style:text-underline-style="none" officeooo:rsid="0012a929" style:font-size-asian="10pt" style:font-style-asian="norm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7857c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officeooo:rsid="00270af2" style:font-style-asian="normal" style:font-style-complex="normal"/>
    </style:style>
    <style:style style:name="T20" style:family="text">
      <style:text-properties fo:font-style="normal" style:text-underline-style="none" officeooo:rsid="0027857c" style:font-style-asian="normal" style:font-style-complex="normal"/>
    </style:style>
    <style:style style:name="T21" style:family="text">
      <style:text-properties fo:font-size="12pt" fo:font-style="italic" style:text-underline-style="none" fo:font-weight="bold" officeooo:rsid="0012a929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Verdana" style:text-underline-style="none" officeooo:rsid="0011193d"/>
    </style:style>
    <style:style style:name="T23" style:family="text">
      <style:text-properties style:font-name="Droid Sans" fo:font-size="13pt" style:text-underline-style="none" fo:font-weight="normal" officeooo:rsid="0011193d" style:font-size-asian="13pt" style:font-weight-asian="normal" style:font-size-complex="13pt" style:font-weight-complex="normal"/>
    </style:style>
    <style:style style:name="T24" style:family="text">
      <style:text-properties style:font-name="Droid Sans" fo:font-size="11pt" style:text-underline-style="none" fo:font-weight="bold" officeooo:rsid="0014e3f1" style:font-size-asian="11pt" style:font-weight-asian="bold" style:font-size-complex="11pt" style:font-weight-complex="bold"/>
    </style:style>
    <style:style style:name="T25" style:family="text">
      <style:text-properties style:font-name="Droid Sans" fo:font-size="11pt" style:text-underline-style="none" fo:font-weight="normal" officeooo:rsid="0014e3f1" style:font-size-asian="11pt" style:font-weight-asian="normal" style:font-size-complex="11pt" style:font-weight-complex="normal"/>
    </style:style>
    <style:style style:name="T26" style:family="text">
      <style:text-properties style:font-name="Droid Sans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weight="bold" officeooo:rsid="0025e96f" style:font-weight-asian="bold" style:font-weight-complex="bold"/>
    </style:style>
    <style:style style:name="T28" style:family="text">
      <style:text-properties fo:font-weight="bold" officeooo:rsid="002e9540" style:font-weight-asian="bold" style:font-weight-complex="bold"/>
    </style:style>
    <style:style style:name="T29" style:family="text">
      <style:text-properties fo:font-weight="bold" officeooo:rsid="001d184c" style:font-weight-asian="bold" style:font-weight-complex="bold"/>
    </style:style>
    <style:style style:name="T30" style:family="text">
      <style:text-properties officeooo:rsid="004fb2cc"/>
    </style:style>
    <style:style style:name="T31" style:family="text">
      <style:text-properties fo:font-weight="normal" officeooo:rsid="004fb2cc" style:font-weight-asian="normal" style:font-weight-complex="normal"/>
    </style:style>
    <style:style style:name="T32" style:family="text">
      <style:text-properties officeooo:rsid="00525dc9"/>
    </style:style>
    <style:style style:name="T33" style:family="text">
      <style:text-properties officeooo:rsid="00544894"/>
    </style:style>
    <style:style style:name="T34" style:family="text">
      <style:text-properties fo:color="#ce181e" loext:opacity="100%" fo:font-size="16pt" style:text-underline-style="none" style:font-size-asian="16pt" style:font-size-complex="16pt"/>
    </style:style>
    <style:style style:name="T35" style:family="text">
      <style:text-properties fo:color="#ce181e" loext:opacity="100%" fo:font-size="16pt" style:text-underline-style="none" officeooo:rsid="0072935b" style:font-size-asian="16pt" style:font-size-complex="16pt"/>
    </style:style>
    <style:style style:name="T36" style:family="text">
      <style:text-properties fo:color="#ce181e" loext:opacity="100%" style:font-name="Franklin Gothic Medium" fo:font-size="15pt" style:font-size-asian="15pt" style:font-size-complex="15pt"/>
    </style:style>
    <style:style style:name="T37" style:family="text">
      <style:text-properties fo:color="#ce181e" loext:opacity="100%" style:font-name="Franklin Gothic Medium" fo:font-size="15pt" officeooo:rsid="005df971" style:font-size-asian="15pt" style:font-size-complex="15pt"/>
    </style:style>
    <style:style style:name="T38" style:family="text">
      <style:text-properties fo:color="#ce181e" loext:opacity="100%" style:font-name="Franklin Gothic Medium" fo:font-size="15pt" officeooo:rsid="00544894" style:font-size-asian="15pt" style:font-size-complex="15pt"/>
    </style:style>
    <style:style style:name="T39" style:family="text">
      <style:text-properties officeooo:rsid="006c28ac"/>
    </style:style>
    <style:style style:name="T40" style:family="text">
      <style:text-properties officeooo:rsid="001d18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4"/>
      <text:p text:style-name="P42"><text:span text:style-name="T11">DESTINATARI</text:span><text:span text:style-name="T12">O:</text:span><text:span text:style-name="T10"><text:tab/></text:span><text:span text:style-name="T22"><text:tab/> <text:s text:c="16"/></text:span><text:span text:style-name="T23">COMUNE DI PADOVA</text:span></text:p>
      <text:p text:style-name="P41"><text:span text:style-name="T1"><text:tab/><text:tab/><text:tab/><text:tab/> <text:s text:c="13"/></text:span><text:span text:style-name="T8">SETTORE</text:span><text:span text:style-name="T2"> POLIZIA LOC</text:span><text:span text:style-name="T3">A</text:span><text:span text:style-name="T2">LE </text:span></text:p>
      <text:p text:style-name="P1"><text:span text:style-name="T2"><text:tab/><text:tab/><text:tab/></text:span><text:span text:style-name="T15"><text:tab/> <text:s text:c="19"/></text:span><text:span text:style-name="T16">REPARTO PRONTO INTERVENTO</text:span></text:p>
      <text:p text:style-name="P2"><text:span text:style-name="T2"><text:tab/><text:tab/><text:tab/><text:tab/> <text:s text:c="31"/></text:span><text:span text:style-name="T21">SQUADRA MOBILITA' </text:span><text:span text:style-name="T5"><text:s text:c="2"/></text:span></text:p>
      <text:p text:style-name="P4"/>
      <text:p text:style-name="P4"/>
      <text:p text:style-name="P4"/>
      <text:p text:style-name="P6"><text:span text:style-name="T4">OGGETTO: </text:span><text:span text:style-name="T9">d</text:span><text:span text:style-name="T25">ichiarazione sostitutiva di atto di notorietà</text:span><text:span text:style-name="T24"> </text:span><text:span text:style-name="T4">(art. 47 D.P.R. 28/12/2000 n. 445)</text:span></text:p>
      <text:p text:style-name="P3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LA PRESENTE COMUNICAZIONE DEVE ESSERE INVIATA <text:span text:style-name="T32">DOPO</text:span><text:span text:style-name="T31"> </text:span><text:span text:style-name="T30">AVER POSIZIONATO I SEGNALI DI DIVIETO DI SOSTA CON RIMOZIONE TRAMITE</text:span> E_MAIL AL SEGUENTE INDIRIZZO:</text:p>
          </table:table-cell>
        </table:table-row>
        <table:table-row>
          <table:table-cell table:style-name="Tabella3.A2" office:value-type="string">
            <text:p text:style-name="P7"><text:a xlink:type="simple" xlink:href="mailto:poliziamunicipale@comune.padova.it" text:style-name="Internet_20_link" text:visited-style-name="Visited_20_Internet_20_Link"><text:span text:style-name="T34">polizia</text:span><text:span text:style-name="T35">locale</text:span><text:span text:style-name="T34">@comune.padova.it</text:span></text:a></text:p>
          </table:table-cell>
        </table:table-row>
      </table:table>
      <text:p text:style-name="P12"/>
      <text:p text:style-name="P20"><text:span text:style-name="T26">MITTENTE</text:span><text:span text:style-name="T1">:</text:span></text:p>
      <text:p text:style-name="P24"/>
      <text:p text:style-name="P24">Il sottoscritto _____________________________________________________________________________________</text:p>
      <text:p text:style-name="P37"/>
      <text:p text:style-name="P25"><text:tab/>nato a ___________________________ il ______________ residente in__________________________</text:p>
      <text:p text:style-name="P37"/>
      <text:p text:style-name="P26">via _______________________________ N° _______________ tel. _________________________</text:p>
      <text:p text:style-name="P38"/>
      <text:p text:style-name="P27">per conto della ditta _____________________________________________________________________________________</text:p>
      <text:p text:style-name="P15"/>
      <text:p text:style-name="P8">consapevole che chiunque rilascia dichiarazioni mendaci è punito ai sensi del Codice Penale e dell<text:span text:style-name="T39">e</text:span> leggi specialil in materia, ai sensi dell'art. 76 T.U. n. 445/2000</text:p>
      <text:p text:style-name="P9"/>
      <text:p text:style-name="P17">DICHIARA</text:p>
      <text:p text:style-name="P18"/>
      <text:p text:style-name="P28">che in data odierna ______________ alle ore <text:s/>___________ in via _______________________________ <text:span text:style-name="T40">dal civ. ___________ al civ. ___________ </text:span><text:span text:style-name="T29">sono stati posizionati</text:span><text:span text:style-name="T40"> </text:span><text:span text:style-name="T29">regolari</text:span></text:p>
      <text:p text:style-name="P33">SEGNALI DI DIVIETO DI SOSTA con RIMOZIONE FORZATA</text:p>
      <text:p text:style-name="P3"/>
      <text:p text:style-name="P30">integrati con pannello indicante che<text:span text:style-name="T1">:</text:span></text:p>
      <text:p text:style-name="P31"/>
      <text:p text:style-name="P13"/>
      <text:p text:style-name="P10">il giorno ____________________________ dalle ore __________________ alle ore __________________</text:p>
      <text:p text:style-name="P16"/>
      <text:p text:style-name="P10">il giorno ____________________________ dalle ore __________________ alle ore __________________</text:p>
      <text:p text:style-name="P10"/>
      <text:p text:style-name="P13"/>
      <text:p text:style-name="P21"><text:span text:style-name="T14">verrà effettuata occupazione di suolo pubblico come da <text:s/></text:span><text:span text:style-name="T27">CONCESSIONE</text:span><text:span text:style-name="T14"> </text:span>rilasciata in data<text:span text:style-name="T1"> ___________</text:span></text:p>
      <text:p text:style-name="P5"/>
      <text:p text:style-name="P14"/>
      <text:p text:style-name="P10">- Allega copia della concessione</text:p>
      <text:p text:style-name="P10">- Allega copia del documento di identità</text:p>
      <text:p text:style-name="P19"/>
      <text:p text:style-name="P43"><text:span text:style-name="T18">A</text:span><text:span text:style-name="T17">TTENZIONE</text:span>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><text:span text:style-name="T6">I</text:span><text:span text:style-name="T1"> segnali, </text:span><text:span text:style-name="T33">conformi a quanto previsto dal C.d.S. e Reg. di esecuzione</text:span><text:span text:style-name="T7">,</text:span><text:span text:style-name="T1"> </text:span><text:span text:style-name="T6">devono essere</text:span><text:span text:style-name="T1"> posizionati</text:span></text:p>
            <text:p text:style-name="P22"><text:span text:style-name="T1"><text:s text:c="2"/></text:span><text:span text:style-name="T37">almeno 4</text:span><text:span text:style-name="T36">8 ore prim</text:span><text:span text:style-name="T38">a</text:span><text:span text:style-name="T13"> dell'evento operativo</text:span></text:p>
            <text:p text:style-name="P22"><text:span text:style-name="T1"><text:s/></text:span><text:span text:style-name="T7">(</text:span><text:span text:style-name="T1">come previsto dal Codice della Strada</text:span><text:span text:style-name="T7">)</text:span></text:p>
          </table:table-cell>
        </table:table-row>
      </table:table>
      <text:p text:style-name="P39"/>
      <text:p text:style-name="P35"/>
      <text:p text:style-name="P35"/>
      <text:p text:style-name="P35"/>
      <text:p text:style-name="P32"><text:span text:style-name="T19">Luogo e Data ____________________________ <text:s text:c="44"/></text:span><text:span text:style-name="T20">Firma del dichiarante</text:span></text:p>
      <text:p text:style-name="P40"/>
      <text:p text:style-name="P36"/>
      <text:p text:style-name="P29"><text:tab/></text:p>
      <text:p text:style-name="P29"><text:tab/><text:tab/><text:tab/><text:tab/><text:tab/><text:tab/><text:tab/><text:tab/>___________________________________________<text:span text:style-name="T28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Droid Sans" svg:font-family="'Droid Sans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1.122cm" fo:margin-right="1.37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8M17S</meta:editing-duration>
    <meta:editing-cycles>88</meta:editing-cycles>
    <meta:generator>LibreOffice/7.4.3.2$Windows_X86_64 LibreOffice_project/1048a8393ae2eeec98dff31b5c133c5f1d08b890</meta:generator>
    <dc:date>2023-08-02T13:56:06.759000000</dc:date>
    <meta:print-date>2023-03-02T08:39:08.528000000</meta:print-date>
    <meta:document-statistic meta:table-count="2" meta:image-count="0" meta:object-count="0" meta:page-count="1" meta:paragraph-count="29" meta:word-count="210" meta:character-count="1994" meta:non-whitespace-character-count="1652"/>
    <meta:user-defined meta:name="Info 1"/>
    <meta:user-defined meta:name="Info 2"/>
    <meta:user-defined meta:name="Info 3"/>
    <meta:user-defined meta:name="Info 4"/>
  </office:meta>
</office:document-meta>
</file>